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geluidhinder onderhoudswerkzaamheden van 16 t/m 20 juni 2026 op de locatie Algemeen adres  te Dordrecht zaaknummer 900363162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geluidhinder onderhoudswerkzaamheden van 16 t/m 20 juni 2026 op de locatie Algemeen adres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418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8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8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ontheffing geluidhinder onderhoudswerkzaamheden van 16 t/m 20 juni 2026 op de locatie Algemeen adres  te Dordrecht zaaknummer 9003631627</meta:user-defined>
    <meta:user-defined meta:name="DCTERMS.W3CDTF/DCTERMS.available">2026-06-10</meta:user-defined>
    <meta:user-defined meta:name="DCTERMS.W3CDTF/OVERHEIDop.jaargang">2026</meta:user-defined>
    <meta:user-defined meta:name="OVERHEIDop.publicationIssue">274184</meta:user-defined>
    <meta:user-defined meta:name="OVERHEIDop.GmbID/DC.identifier">gmb-2026-274184</meta:user-defined>
    <meta:user-defined meta:name="OVERHEIDop.versieInformatie"/>
  </office:meta>
</office:document-meta>
</file>