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6 00:00 hebben wij een aanvraag ontvangen voor het houden van een evenement (Truckfestijn Diepenheim op 7-8-9 augustus 2026) op het adres Goorseweg 22a 7478BD Diepenheim. Deze aanvraag staat ingeschreven onder zaaknummer 00001092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1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2721</meta:user-defined>
    <meta:user-defined meta:name="DCTERMS.abstract">het houden van een evenement (Truckfestijn Diepenheim op 7-8-9 augustus 2026)</meta:user-defined>
    <dc:language>nl</dc:language>
    <meta:user-defined meta:name="OVERHEIDop.locatietype/OVERHEIDop.gebiedsmarkering">Punt</meta:user-defined>
    <meta:user-defined meta:name="DC.title">Op 08-05-2026 00:00 hebben wij een aanvraag ontvangen voor het houden van een evenement (Truckfestijn Diepenheim op 7-8-9 augustus 2026) op het adres Goorseweg 22a 7478BD Diepenheim. Deze aanvraag staat ingeschreven onder zaaknummer 00001092721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79</meta:user-defined>
    <meta:user-defined meta:name="OVERHEIDop.GmbID/DC.identifier">gmb-2026-274179</meta:user-defined>
    <meta:user-defined meta:name="OVERHEIDop.versieInformatie"/>
  </office:meta>
</office:document-meta>
</file>