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zocht: standplaatshouder voor het Euroaplein in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dit moment één vrije standplaats beschikbaar voor: </text:p>
            <text:p text:style-name="common-al">– Europaplein 08:00 uur tot 18:00 uur </text:p>
            <text:p text:style-name="common-al">Aanmelden kan tot en met 5 februari 2025. Dit kunt u doen door te mailen naar marktmeester@vijfheerenlanden.nl . Vermeld hierbij: uw gegevens, afmeting verkoopwagen/ ruimte van uitstalling en voeg een foto toe van uw verkoopwagen met de producten die u verkoopt. </text:p>
            <text:p text:style-name="last-al">Voor meer informatie kunt u contact opnemen via <text:a xlink:href="mailto:marktmeester@vijfheerenlanden.nl" xlink:type="simple">marktmeester@vijfheerenland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zocht: standplaatshouder voor het Euroaplein in Le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17</meta:user-defined>
    <meta:user-defined meta:name="OVERHEIDop.GmbID/DC.identifier">gmb-2026-27417</meta:user-defined>
    <meta:user-defined meta:name="OVERHEIDop.versieInformatie"/>
  </office:meta>
</office:document-meta>
</file>