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Zomerkermis Valkenswaard 2026, 17-07-2026 t/m 22-07-2026,  op locatie Markt 5554CA Valkenswaard.</text:p>
            <text:p text:style-name="common-al">Het besluit is geregistreerd onder dossiernummer <text:span text:style-name="nadrukvet">354315</text:span> en is genomen op 03-06-2026.</text:p>
            <text:p text:style-name="common-al">Indien u belanghebbende kunt u bezwaar maken tegen dit besluit.</text:p>
            <text:p text:style-name="common-al">De termijn voor het indienen van een bezwaar start op 04-06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1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315</meta:user-defined>
    <meta:user-defined meta:name="DCTERMS.abstract">Zomerkermis Valkenswaard 2026, 17-07-2026 t/m 22-07-2026, Markt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69</meta:user-defined>
    <meta:user-defined meta:name="OVERHEIDop.GmbID/DC.identifier">gmb-2026-274169</meta:user-defined>
    <meta:user-defined meta:name="OVERHEIDop.versieInformatie"/>
  </office:meta>
</office:document-meta>
</file>