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drie bomen aan het einde van de Hoolstraat (nabij Plaatse)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6-2026 een omgevingsvergunning verleend. De gemeente geeft hiermee toestemming voor het kappen van drie bomen aan het einde van de Hoolstraat, op de groenstrook nabij Plaatse in Eersel. Het kenmerk van de gemeente voor deze zaak is 077080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416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6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096</meta:user-defined>
    <meta:user-defined meta:name="DCTERMS.abstract">kappen van drie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drie bomen aan het einde van de Hoolstraat (nabij Plaatse) in Eersel</meta:user-defined>
    <meta:user-defined meta:name="DCTERMS.W3CDTF/DCTERMS.available">2026-06-10</meta:user-defined>
    <meta:user-defined meta:name="DCTERMS.W3CDTF/OVERHEIDop.jaargang">2026</meta:user-defined>
    <meta:user-defined meta:name="OVERHEIDop.publicationIssue">274163</meta:user-defined>
    <meta:user-defined meta:name="OVERHEIDop.GmbID/DC.identifier">gmb-2026-274163</meta:user-defined>
    <meta:user-defined meta:name="OVERHEIDop.versieInformatie"/>
  </office:meta>
</office:document-meta>
</file>