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veer 26 1381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PV panelen op de woning</text:p>
            <text:p text:style-name="common-al">Besluit: verleend</text:p>
            <text:p text:style-name="common-al">Besluit verzonden op: 08-06-2026</text:p>
            <text:p text:style-name="common-al">Zaakadres: Buitenveer 26 1381AD Weesp</text:p>
            <text:p text:style-name="common-al">Zaaknummer: Z2026-006650</text:p>
            <text:p text:style-name="common-al">DSO-nummer: 20260212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665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50</meta:user-defined>
    <meta:user-defined meta:name="DCTERMS.abstract">het plaatsen van PV panelen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itenveer 26 1381AD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60</meta:user-defined>
    <meta:user-defined meta:name="OVERHEIDop.GmbID/DC.identifier">gmb-2026-274160</meta:user-defined>
    <meta:user-defined meta:name="OVERHEIDop.versieInformatie"/>
  </office:meta>
</office:document-meta>
</file>