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formatieve voorziening van de Koninklijke EHBO vereniging Alblasserdam op 17 oktober 2026 op de locatie Wilgenplein 30 a te Alblasserdam zaaknummer 90036499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informatieve voorziening van de Koninklijke EHBO vereniging Alblasserdam op 17 oktober 2026 op de locatie Wilgenplein 30 a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1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informatieve voorziening van de Koninklijke EHBO vereniging Alblasserdam op 17 oktober 2026 op de locatie Wilgenplein 30 a te Alblasserdam zaaknummer 9003649922</meta:user-defined>
    <meta:user-defined meta:name="DCTERMS.W3CDTF/DCTERMS.available">2026-06-10</meta:user-defined>
    <meta:user-defined meta:name="DCTERMS.W3CDTF/OVERHEIDop.jaargang">2026</meta:user-defined>
    <meta:user-defined meta:name="OVERHEIDop.publicationIssue">274152</meta:user-defined>
    <meta:user-defined meta:name="OVERHEIDop.GmbID/DC.identifier">gmb-2026-274152</meta:user-defined>
    <meta:user-defined meta:name="OVERHEIDop.versieInformatie"/>
  </office:meta>
</office:document-meta>
</file>