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kraan op 6 juli 2026, op de parkeerplaatsen bij Dokter van Nieveltweg 5, 1901GD Castricum, verzenddatum 8 juni 2026 (Z2026-00004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41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31</meta:user-defined>
    <meta:user-defined meta:name="DCTERMS.abstract">plaatsen kraan Dokter van Nieveltweg 5 in CastricumDokter van Nieveltweg 5, 1901GD Castricum, verzenddatum 8 juni 2026 (Z2026-00004531)</meta:user-defined>
    <dc:language>nl</dc:language>
    <meta:user-defined meta:name="OVERHEIDop.locatietype/OVERHEIDop.gebiedsmarkering">Punt</meta:user-defined>
    <meta:user-defined meta:name="DC.title">Verleende vergunning voor het plaatsen van een kraan op 6 juli 2026, op de parkeerplaatsen bij Dokter van Nieveltweg 5, 1901GD Castricum, verzenddatum 8 juni 2026 (Z2026-00004531)</meta:user-defined>
    <meta:user-defined meta:name="DCTERMS.W3CDTF/DCTERMS.available">2026-06-10</meta:user-defined>
    <meta:user-defined meta:name="DCTERMS.W3CDTF/OVERHEIDop.jaargang">2026</meta:user-defined>
    <meta:user-defined meta:name="OVERHEIDop.publicationIssue">274149</meta:user-defined>
    <meta:user-defined meta:name="OVERHEIDop.GmbID/DC.identifier">gmb-2026-274149</meta:user-defined>
    <meta:user-defined meta:name="OVERHEIDop.versieInformatie"/>
  </office:meta>
</office:document-meta>
</file>