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Kennisgeving aangaan Anterieure overeenkomst Ontwikkeling tien woningen Julianastraat 4a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eesel maken ingevolge artikel 16.138 van de Omgevingswet en artikel 12 van de Bekendmakingswet bekend dat op 26 mei 2026 een anterieure overeenkomst is gesloten tussen gemeente Beesel en G.C.A. Vastgoed I B.V. </text:p>
            <text:p text:style-name="common-al">
            <text:span text:style-name="nadrukvet">Inhoud overeenkomst</text:span>
          </text:p>
            <text:p text:style-name="common-al">De overeenkomst heeft betrekking op de ontwikkeling van tien grondgebonden nultredenwoningen. Het plangebied voor deze ontwikkeling ligt aan de Julianastraat 4a in Reuver, kadastraal bekend als gemeente Beesel, sectie B, nr. 2167 ter grootte van circa 2.120 m². </text:p>
            <text:p text:style-name="common-al">De anterieure overeenkomst bevat voorwaarden waaronder de gemeente bereid is medewerking te verlenen aan deze ontwikkeling door het verlenen van een omgevingsvergunning in afwijking van het omgevingsplan.</text:p>
            <text:p text:style-name="common-al">In de overeenkomst zijn onder andere afspraken vastgelegd over:</text:p>
            <text:list text:style-name="id1-3-2-1-1-6">
              <text:list-item text:style-override="id1-3-2-1-1-6-1">
                <text:number>•</text:number>
                <text:p text:style-name="al">De taakverdeling en samenwerking tussen gemeente en initiatiefnemer;</text:p>
              </text:list-item>
              <text:list-item text:style-override="id1-3-2-1-1-6-2">
                <text:number>•</text:number>
                <text:p text:style-name="al">Het wettelijk verplichte kostenverhaal;</text:p>
              </text:list-item>
              <text:list-item text:style-override="id1-3-2-1-1-6-3">
                <text:number>•</text:number>
                <text:p text:style-name="al">Het verhalen van nadeelcompensatie;</text:p>
              </text:list-item>
              <text:list-item text:style-override="id1-3-2-1-1-6-4">
                <text:number>•</text:number>
                <text:p text:style-name="al">De realisatie van een woningbouwprogramma;</text:p>
              </text:list-item>
              <text:list-item text:style-override="id1-3-2-1-1-6-5">
                <text:number>•</text:number>
                <text:p text:style-name="al">De bodemsanering en het aanwezige riool.</text:p>
              </text:list-item>
            </text:list>
            <text:p text:style-name="common-al">Deze overeenkomst betreft een anterieure overeenkomst conform artikel 13.13 van de Omgevingswet. Met het aangaan van deze overeenkomst is het kostenverhaal privaatrechtelijk verzekerd en wordt voldaan aan de kostenverhaalplicht uit artikel 13.11 van de Omgevingswet. </text:p>
            <text:p text:style-name="common-al">
            <text:span text:style-name="nadrukvet">Geen zienswijzen of bezwaar</text:span>
          </text:p>
            <text:p text:style-name="common-al">Tegen de gesloten anterieure overeenkomst en de zakelijke beschrijving van de inhoud van de overeenkomst kunnen geen zienswijzen of bezwaren worden ingediend. </text:p>
            <text:p text:style-name="common-al">
            <text:span text:style-name="nadrukvet">Vragen of informatie</text:span>
          </text:p>
            <text:p text:style-name="last-al">Heeft u naar aanleiding van deze kennisgeving vragen? Dan kunt u contact opnemen met de behandelend ambtenaar van team ruimtelijke ordening. Dit kan via het telefoonnummer van de klantenbalie (077 – 474 92 92) of het emailadres leefomgeving@beese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7414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4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4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Kennisgeving aangaan Anterieure overeenkomst Ontwikkeling tien woningen Julianastraat 4a Reuver</meta:user-defined>
    <meta:user-defined meta:name="DCTERMS.W3CDTF/DCTERMS.available">2026-06-09</meta:user-defined>
    <meta:user-defined meta:name="DCTERMS.W3CDTF/OVERHEIDop.jaargang">2026</meta:user-defined>
    <meta:user-defined meta:name="OVERHEIDop.publicationIssue">274146</meta:user-defined>
    <meta:user-defined meta:name="OVERHEIDop.GmbID/DC.identifier">gmb-2026-274146</meta:user-defined>
    <meta:user-defined meta:name="OVERHEIDop.versieInformatie"/>
  </office:meta>
</office:document-meta>
</file>