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het verzwaren van het stroomnet voornemens om een perceel grond, kadastraal bekend als <text:span text:style-name="nadrukcur">gemeente Tjalleberd, sectie A, nummer 11308</text:span><text:span text:style-name="nadrukcur">(deels)</text:span>, plaatselijk bekend als <text:span text:style-name="nadrukcur">hoek K R Poststraat Zonnebloemstraat te Heerenveen</text:span>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common-al">Als u daar vragen of opmerkingen over heeft, kunt u contact opnemen met team Eigendom en Vastgoed van de gemeente Heerenveen (<text:a xlink:href="mailto:vastgoed@heerenveen.nl" xlink:type="simple"><text:span text:style-name="nadrukondlijn">vastgoed@heerenveen.nl</text:span></text:a>).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last-al">Publicatiedatum 1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1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ten behoeve van plaatsen transformator station</meta:user-defined>
    <meta:user-defined meta:name="DCTERMS.W3CDTF/DCTERMS.available">2026-06-12</meta:user-defined>
    <meta:user-defined meta:name="DCTERMS.W3CDTF/OVERHEIDop.jaargang">2026</meta:user-defined>
    <meta:user-defined meta:name="OVERHEIDop.publicationIssue">274145</meta:user-defined>
    <meta:user-defined meta:name="OVERHEIDop.GmbID/DC.identifier">gmb-2026-274145</meta:user-defined>
    <meta:user-defined meta:name="OVERHEIDop.versieInformatie"/>
  </office:meta>
</office:document-meta>
</file>