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toepassen van grond of baggerspecie op de locatie Oostzeestraat Zutphen naar Oud Lochemseweg,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ei 2026</text:p>
            <text:p text:style-name="common-al">Kenmerk: Z2026-0000106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414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4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4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64</meta:user-defined>
    <meta:user-defined meta:name="DCTERMS.abstract">Oostzeestraat Zutphen naar Oud Lochemseweg, Wilp</meta:user-defined>
    <dc:language>nl</dc:language>
    <meta:user-defined meta:name="OVERHEIDop.locatietype/OVERHEIDop.gebiedsmarkering">Vlak</meta:user-defined>
    <meta:user-defined meta:name="DC.title">Melding toepassing bouwstoffen voor het toepassen van grond of baggerspecie op de locatie Oostzeestraat Zutphen naar Oud Lochemseweg, Wilp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141</meta:user-defined>
    <meta:user-defined meta:name="OVERHEIDop.GmbID/DC.identifier">gmb-2026-274141</meta:user-defined>
    <meta:user-defined meta:name="OVERHEIDop.versieInformatie"/>
  </office:meta>
</office:document-meta>
</file>