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Kerkbrink 25, 3621AN Breukelen - een wijziging horeca exploitatievergunning restaurant Warung Anis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een wijziging horeca exploitatievergunning restaurant Warung Anisah op de locatie Kerkbrink 25, 3621AN Breukelen.</text:p>
            <text:p text:style-name="common-al">Datum besluit: 8 juni 2026</text:p>
            <text:p text:style-name="common-al">Zaaknummer: Z2026-00000913</text:p>
            <text:p text:style-name="common-al">U kunt bezwaar maken tot en met 21 juli 2026</text:p>
            <text:p text:style-name="common-al">
            <text:span text:style-name="nadrukvet">Inzien</text:span>
          </text:p>
            <text:p text:style-name="common-al">U kunt de documenten met zaaknummer Z2026-00000913 tot 21 juli 2026 inzien. Dit kan via de knop 'Bekijk documenten' aan de linkerkant van deze pagina, onder het kopje 'Extra informatie'. U kunt ook de link jeleefomgeving.nl/inzien/823214527/d04b5799-3eee-4c09-b00f-9736c58bbb5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13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13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913</meta:user-defined>
    <meta:user-defined meta:name="DCTERMS.abstract">Betreft: Besluit op locatie Kerkbrink 25, 3621AN Breukel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Kerkbrink 25, 3621AN Breukelen - een wijziging horeca exploitatievergunning restaurant Warung Anisah</meta:user-defined>
    <meta:user-defined meta:name="OVERHEIDop.datumEindeReactietermijn">2026-07-21</meta:user-defined>
    <meta:user-defined meta:name="OVERHEIDop.terinzageleggingBG">https://jeleefomgeving.nl/inzien/823214527/d04b5799-3eee-4c09-b00f-9736c58bbb5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139</meta:user-defined>
    <meta:user-defined meta:name="OVERHEIDop.GmbID/DC.identifier">gmb-2026-274139</meta:user-defined>
    <meta:user-defined meta:name="OVERHEIDop.versieInformatie"/>
  </office:meta>
</office:document-meta>
</file>