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Z Roblespark fase 3 zuid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de gemeenteraad op 27 mei 2026 het TAM-Omgevingsplan Hoofdstuk 22Z  Roblespark fase 3 zuid Grootegast ongewijzigd heeft vastgesteld. </text:p>
            <text:p text:style-name="common-al">
            <text:span text:style-name="nadrukvet"/>
          </text:p>
            <text:p text:style-name="common-al">
            <text:span text:style-name="nadrukvet">Inhoud van het TAM-Omgevingsplan</text:span>
          </text:p>
            <text:p text:style-name="common-al">Het TAM-Omgevingsplan heeft betrekking op fase 3 zuid van de uitbreidingsontwikkeling Roblespark in Grootegast. Met het TAM-omgevingsplan wordt binnen het projectgebied een woningbouwplan voor 22 sociale huurwoningen, 8 betaalbare koopwoningen en 7 vrijstaande vrije sectorwoningen mogelijk gemaakt. </text:p>
            <text:p text:style-name="common-al">
            <text:span text:style-name="nadrukvet"/>
          </text:p>
            <text:p text:style-name="common-al">
            <text:span text:style-name="nadrukvet">Ter inzage</text:span>
          </text:p>
            <text:p text:style-name="common-al">Het TAM-Omgevingsplan Hoofdstuk 22Z  Roblespark fase 3 zuid Grootegast met bijbehorende stukken ligt vanaf <text:span text:style-name="nadrukvet">11 juni 2026 gedurende zes weken</text:span> tijdens openingstijden voor een ieder ter inzage bij het Klant Contact Centrum (KCC) in Zuidhorn. Ook zijn de stukken digitaal te raadplegen via de website omgevingswet.overheid.nl/regels-op-de-kaart. Het identificatienummer van het plan is NL.IMRO.1969.TPGG 25UITBo1-VAo1.</text:p>
            <text:p text:style-name="common-al">
            <text:span text:style-name="nadrukvet"/>
          </text:p>
            <text:p text:style-name="common-al">
            <text:span text:style-name="nadrukvet">Beroep </text:span>
          </text:p>
            <text:p text:style-name="common-al">Tegen (één van) voorgenoemde besluiten kan binnen zes weken na de dag waarop het besluit ter inzage is gelegd een beroep- schrift beroep worden ingesteld door: </text:p>
            <text:p text:style-name="common-al">1. Belanghebbenden; </text:p>
            <text:p text:style-name="common-al">2. Niet-belanghebbenden die tijdig een zienswijze hebben ingediend. </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
          </text:p>
            <text:p text:style-name="common-al">
            <text:span text:style-name="nadrukvet">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1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GG25UITBo1-VAo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Z Roblespark fase 3 zuid Grootegast</meta:user-defined>
    <meta:user-defined meta:name="DCTERMS.W3CDTF/DCTERMS.available">2026-06-10</meta:user-defined>
    <meta:user-defined meta:name="DCTERMS.W3CDTF/OVERHEIDop.jaargang">2026</meta:user-defined>
    <meta:user-defined meta:name="OVERHEIDop.publicationIssue">274131</meta:user-defined>
    <meta:user-defined meta:name="OVERHEIDop.GmbID/DC.identifier">gmb-2026-274131</meta:user-defined>
    <meta:user-defined meta:name="OVERHEIDop.versieInformatie"/>
  </office:meta>
</office:document-meta>
</file>