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een recreatiewoning op de locatie Cort van der Lindenstraat 16 te Zandvoort, zaaknummer ODIJ-Z-25-17397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6 jul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413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3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3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een recreatiewoning op de locatie Cort van der Lindenstraat 16 te Zandvoort, zaaknummer ODIJ-Z-25-173977</meta:user-defined>
    <meta:user-defined meta:name="DCTERMS.W3CDTF/DCTERMS.available">2026-06-10</meta:user-defined>
    <meta:user-defined meta:name="DCTERMS.W3CDTF/OVERHEIDop.jaargang">2026</meta:user-defined>
    <meta:user-defined meta:name="OVERHEIDop.publicationIssue">274130</meta:user-defined>
    <meta:user-defined meta:name="OVERHEIDop.GmbID/DC.identifier">gmb-2026-274130</meta:user-defined>
    <meta:user-defined meta:name="OVERHEIDop.versieInformatie"/>
  </office:meta>
</office:document-meta>
</file>