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stig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ten behoeve van Enexis Netbeheer B.V. een recht van opstal te vestigen voor het plaatsen van een netstation op</text:p>
            <text:list text:style-name="id1-3-2-1-1-3">
              <text:list-item text:style-override="id1-3-2-1-1-3-1">
                <text:number>•</text:number>
                <text:p text:style-name="al">een perceel grond, gelegen aan Zonneland (nabij huisnummer 24) te Deurne, kadastraal bekend gemeente Deurne, sectie K, nummer 1982 gedeeltelijk (groot circa 26 m²).</text:p>
              </text:list-item>
            </text:list>
            <text:p text:style-name="common-al">
            <text:span text:style-name="nadrukvet">Voornemen tot aangaan overeenkomst</text:span>
          </text:p>
            <text:p text:style-name="common-al">De beoogde locatie is door partijen als geschikt aangemerkt voor de realisatie van een nieuw netstation t.b.v. het verzwaren van het laagspanningsnetwerk in de wijk. Vaststaat dat de beoogde opstalhouder (Enexis Netbeheer B.V. of een aan Enexis Netbeheer B.V. gelieerde vennootschap) de enige serieuze kandidaat is ten behoeve van de energievoorziening op deze locatie. Alleen door het vestigen van dit recht van opstal kan de gemeente het algemeen belang dienen.</text:p>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4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voornemen vestigen recht van opstal op gemeentegrond</meta:user-defined>
    <meta:user-defined meta:name="DCTERMS.W3CDTF/DCTERMS.available">2026-01-22</meta:user-defined>
    <meta:user-defined meta:name="DCTERMS.W3CDTF/OVERHEIDop.jaargang">2026</meta:user-defined>
    <meta:user-defined meta:name="OVERHEIDop.publicationIssue">27413</meta:user-defined>
    <meta:user-defined meta:name="OVERHEIDop.GmbID/DC.identifier">gmb-2026-27413</meta:user-defined>
    <meta:user-defined meta:name="OVERHEIDop.versieInformatie"/>
  </office:meta>
</office:document-meta>
</file>