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vergroten van een woning, Merelstraat 5 A, 7948 DG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vergroten van een woning aan de Merelstraat 5 A, 7948 DG Nijeveen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8-06-2026. We nemen over de aanvraag waarschijnlijk voor 03-08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7412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12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12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26307</meta:user-defined>
    <dc:language>nl</dc:language>
    <meta:user-defined meta:name="OVERHEIDop.locatietype/OVERHEIDop.gebiedsmarkering">Punt</meta:user-defined>
    <meta:user-defined meta:name="DC.title">Aanvraag omgevingsvergunning regulier, het vergroten van een woning, Merelstraat 5 A, 7948 DG Nijeve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126</meta:user-defined>
    <meta:user-defined meta:name="OVERHEIDop.GmbID/DC.identifier">gmb-2026-274126</meta:user-defined>
    <meta:user-defined meta:name="OVERHEIDop.versieInformatie"/>
  </office:meta>
</office:document-meta>
</file>