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lönneplein 1 101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bomen is noodzakelijk ten behoeve van de herinrichting van de openbare ruimte rondom de Gashouder</text:p>
            <text:p text:style-name="common-al">Zaakadres: Klönneplein 1 1014DD Amsterdam</text:p>
            <text:p text:style-name="common-al">Datum ontvangst: 29-05-2026</text:p>
            <text:p text:style-name="common-al">Zaaknummer: Z2026-023567</text:p>
            <text:p text:style-name="common-al">DSO-nummer: 2026052901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567</meta:user-defined>
    <meta:user-defined meta:name="DCTERMS.abstract">(KAP) het kappen van vier bomen is noodzakelijk ten behoeve van de herinrichting van de openbare ruimte rondom de Gashouder</meta:user-defined>
    <dc:language>nl</dc:language>
    <meta:user-defined meta:name="OVERHEIDop.locatietype/OVERHEIDop.gebiedsmarkering">Vlak</meta:user-defined>
    <meta:user-defined meta:name="DC.title">Aanvraag omgevingsvergunning vellen van een houtopstand (kap) Klönneplein 1 1014DD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25</meta:user-defined>
    <meta:user-defined meta:name="OVERHEIDop.GmbID/DC.identifier">gmb-2026-274125</meta:user-defined>
    <meta:user-defined meta:name="OVERHEIDop.versieInformatie"/>
  </office:meta>
</office:document-meta>
</file>