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Weegbree 1, te verkopen aan de eigenaar van dit adres. Het gaat om een stuk grond met perceelnummer C 8737, ter grootte van ca. 41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maatschappelijkvastgoed@krimpenaandenijssel.nl" xlink:type="simple"><text:span text:style-name="nadrukondlijn">maatschappelijkvastgoed@krimpen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412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2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2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Bekendmaking voorgenomen grondverkoop</meta:user-defined>
    <meta:user-defined meta:name="DCTERMS.W3CDTF/DCTERMS.available">2026-06-12</meta:user-defined>
    <meta:user-defined meta:name="DCTERMS.W3CDTF/OVERHEIDop.jaargang">2026</meta:user-defined>
    <meta:user-defined meta:name="OVERHEIDop.publicationIssue">274121</meta:user-defined>
    <meta:user-defined meta:name="OVERHEIDop.GmbID/DC.identifier">gmb-2026-274121</meta:user-defined>
    <meta:user-defined meta:name="OVERHEIDop.versieInformatie"/>
  </office:meta>
</office:document-meta>
</file>