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ifte opstallen in verkoop aan de Bergakkerweg 2a Bennekom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 De gemeente Ede geeft uit in VERKOOP Bergakkerweg 2a te Bennekom  </text:p>
            <text:p text:style-name="tussenkopcur">Objectinformatie</text:p>
            <text:p text:style-name="al">Adres: Bergakkerweg 2a te Bennekom  </text:p>
            <text:p text:style-name="al">Percelen: Gemeente Bennekom, sectie E, nummers 10795 en 11075 </text:p>
            <text:p text:style-name="al">Perceelgrootte: resp. 70 en 105 m² tezamen 175 m² </text:p>
            <text:p text:style-name="al"/>
            <text:p text:style-name="al">Voor informatie over de beschikbaarheid van de zaak, de selectieprocedure, het tijdschema en de toe te passen selectiecriteria verwijzen wij u naar https://www.ede.nl/in-de-gemeente-ede/aanbod-vastgoed-en-grond.</text:p>
            <text:p text:style-name="al">De uitgifte verloopt via een makelaar (Hartman Makelaars) via <text:a xlink:href="https://www.bergakkerweg2a.nl/" xlink:type="simple">www.bergakkerweg2a.nl</text:a> / <text:a xlink:href="http://www.funda.nl/" xlink:type="simple">www.funda.nl</text:a>. Voor nadere informatie omtrent de beschikbaarheid van de zaak<text:span text:style-name="nadrukvet"/>kunt u contact opnemen met deze makelaar. De ter zake beschikbare informatie kan via de makelaar worden opgevraagd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411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1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1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Recht | Burgerlijk recht</meta:user-defined>
    <meta:user-defined meta:name="DCTERMS.abstract">Publicatie verkoop voormalige brandweerkazerne aan de Bergakkerweg 2A te Bennekom</meta:user-defined>
    <dc:language>nl</dc:language>
    <meta:user-defined meta:name="OVERHEIDop.locatietype/OVERHEIDop.gebiedsmarkering">Adres</meta:user-defined>
    <meta:user-defined meta:name="DC.title">Uitgifte opstallen in verkoop aan de Bergakkerweg 2a Benneko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116</meta:user-defined>
    <meta:user-defined meta:name="OVERHEIDop.GmbID/DC.identifier">gmb-2026-274116</meta:user-defined>
    <meta:user-defined meta:name="OVERHEIDop.versieInformatie"/>
  </office:meta>
</office:document-meta>
</file>