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weg te Joure, Langweer (LWR02) N 450: melding toepassen van grond of baggerspecie. (Z.879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1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99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öntgenweg te Joure, Langweer (LWR02) N 450: melding toepassen van grond of baggerspecie. (Z.879967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15</meta:user-defined>
    <meta:user-defined meta:name="OVERHEIDop.GmbID/DC.identifier">gmb-2026-274115</meta:user-defined>
    <meta:user-defined meta:name="OVERHEIDop.versieInformatie"/>
  </office:meta>
</office:document-meta>
</file>