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sluitingstijden van 24 op 25 juli 2026 op de locatie Sportcomplex Schenkeldijk 13 te Dordrecht zaaknummer 90036337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sluitingstijden van 24 op 25 juli 2026 op de locatie Schenkeldijk 13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6 jun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11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1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1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sluitingstijden van 24 op 25 juli 2026 op de locatie Sportcomplex Schenkeldijk 13 te Dordrecht zaaknummer 9003633796</meta:user-defined>
    <meta:user-defined meta:name="DCTERMS.W3CDTF/DCTERMS.available">2026-06-10</meta:user-defined>
    <meta:user-defined meta:name="DCTERMS.W3CDTF/OVERHEIDop.jaargang">2026</meta:user-defined>
    <meta:user-defined meta:name="OVERHEIDop.publicationIssue">274113</meta:user-defined>
    <meta:user-defined meta:name="OVERHEIDop.GmbID/DC.identifier">gmb-2026-274113</meta:user-defined>
    <meta:user-defined meta:name="OVERHEIDop.versieInformatie"/>
  </office:meta>
</office:document-meta>
</file>