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d. kozijnen, verwijderen kolenhokken en bergingen, isoleren dak , Van Eedenstraat 2, 9721 LT Groningen, Van Eede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verwijderen kolenhokken en bergingen, isoleren van het dak aan Van Eedenstraat 1 t/m 39 te Groningen </text:span>
          </text:p>
            <text:p text:style-name="common-al">De gemeente Groningen heeft een aanvraag voor een omgevingsvergunning reguliere procedure ontvangen. De vergunning is aangevraagd voor het vervangen van kozijnen, verwijderen kolenhokken en bergingen, isoleren van het dak aan Van Eedenstraat 1 t/m 39 te Groningen, dossiernummer GRN-0002999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d. kozijnen, verwijderen kolenhokken en bergingen, isoleren dak , Van Eedenstraat 2, 9721 LT Groningen, Van Eedenstraat 4</meta:user-defined>
    <meta:user-defined meta:name="OVERHEIDop.datumEindeReactietermijn">2026-03-04</meta:user-defined>
    <meta:user-defined meta:name="OVERHEIDop.terinzageleggingBG">https://groningen.lokalebekendmakingen.nl/case/1:9822:198880</meta:user-defined>
    <meta:user-defined meta:name="DCTERMS.W3CDTF/DCTERMS.available">2026-01-22</meta:user-defined>
    <meta:user-defined meta:name="DCTERMS.W3CDTF/OVERHEIDop.jaargang">2026</meta:user-defined>
    <meta:user-defined meta:name="OVERHEIDop.publicationIssue">27411</meta:user-defined>
    <meta:user-defined meta:name="OVERHEIDop.GmbID/DC.identifier">gmb-2026-27411</meta:user-defined>
    <meta:user-defined meta:name="OVERHEIDop.versieInformatie"/>
  </office:meta>
</office:document-meta>
</file>