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p de verleende omgevingsvergunning gD25030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herstelbesluit op de verleende omgevingsvergunning is verleend: </text:p>
            <text:p text:style-name="common-al">
            
          </text:p>
            <text:p text:style-name="common-al">Locatie: Lorentzlaan 4 in Doetinchem</text:p>
            <text:p text:style-name="common-al">Omschrijving: Herstelbesluit op de omgevingsvergunning voor het oprichten van een kinderdagopvang</text:p>
            <text:p text:style-name="common-al">Dossiernummer: gD2503002023</text:p>
            <text:p text:style-name="common-al">Datum verzending: 08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1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2023</meta:user-defined>
    <meta:user-defined meta:name="DCTERMS.abstract">Herstelbesluit op de omgevingsvergunning voor het oprichten van een kinderdagopvang.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Herstelbesluit op de verleende omgevingsvergunning gD250300202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09</meta:user-defined>
    <meta:user-defined meta:name="OVERHEIDop.GmbID/DC.identifier">gmb-2026-274109</meta:user-defined>
    <meta:user-defined meta:name="OVERHEIDop.versieInformatie"/>
  </office:meta>
</office:document-meta>
</file>