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de verleende vergunning voor de bouw van een machineberging op de locatie Hoogbroekstraat 4 te Beneden-Leeuwen zaaknummer ODR260774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ijzigen van de verleende vergunning voor de bouw van een machineberging aan de Hoogbroekstraat 4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ei 2026. De gemeente neemt daarover waarschijnlijk 2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41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de verleende vergunning voor de bouw van een machineberging op de locatie Hoogbroekstraat 4 te Beneden-Leeuwen zaaknummer ODR2607743</meta:user-defined>
    <meta:user-defined meta:name="DCTERMS.W3CDTF/DCTERMS.available">2026-06-10</meta:user-defined>
    <meta:user-defined meta:name="DCTERMS.W3CDTF/OVERHEIDop.jaargang">2026</meta:user-defined>
    <meta:user-defined meta:name="OVERHEIDop.publicationIssue">274108</meta:user-defined>
    <meta:user-defined meta:name="OVERHEIDop.GmbID/DC.identifier">gmb-2026-274108</meta:user-defined>
    <meta:user-defined meta:name="OVERHEIDop.versieInformatie"/>
  </office:meta>
</office:document-meta>
</file>