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geeft hierbij kennis van haar voornemen om een gedeelte van elk van de hieronder genoemde percelen te verkopen.</text:p>
            <text:p text:style-name="al"/>
            <text:p text:style-name="al">
            <text:span text:style-name="nadrukcur">1. het perceel, kadastraal bekend als Linschoten<text:span text:style-name="nadrukvet">, sectie B, nummer 3450, ter grootte van circa 23 m<text:span text:style-name="sup">2</text:span> te verkopen. </text:span>Bekend onder het adres Heulestein 33 20 te Linschoten;</text:span>
          </text:p>
            <text:p text:style-name="al">
            <text:span text:style-name="nadrukcur">2. het perceel, kadastraal bekend als Linschoten, <text:span text:style-name="nadrukvet">sectie B, nummer 3460, ter grootte van circa 24 m<text:span text:style-name="sup">2</text:span> te verkopen. </text:span>Bekend onder het adres Nieuwe Zandweg 8 te Linschoten;</text:span>
          </text:p>
            <text:p text:style-name="al">
            <text:span text:style-name="nadrukcur">3. het perceel, kadastraal bekend als Linschoten, <text:span text:style-name="nadrukvet">sectie B, nummer 3460, ter grootte van circa 32 m<text:span text:style-name="sup">2</text:span> te verkopen</text:span>. Bekend onder het adres Oostwijk 27 te Linschoten;</text:span>
          </text:p>
            <text:p text:style-name="al">
            <text:span text:style-name="nadrukcur">4. het perceel, kadastraal bekend als Linschoten, <text:span text:style-name="nadrukvet">sectie B, nummer 3450, ter grootte van circa 4 m<text:span text:style-name="sup">2</text:span> te verkopen</text:span>. Bekend onder het adres Heulestein 32 te Linschoten;</text:span>
          </text:p>
            <text:p text:style-name="al">
            <text:span text:style-name="nadrukcur">5. het perceel, kadastraal bekend als Linschoten, sectie B, n<text:span text:style-name="nadrukvet">ummer 3450, ter grootte van circa 13 m<text:span text:style-name="sup">2</text:span> te verkopen.</text:span> Bekend onder het adres Oostwijk 32 te Linschoten;</text:span>
          </text:p>
            <text:p text:style-name="al">
            <text:span text:style-name="nadrukcur">6. het perceel, kadastraal bekend als Linschoten, sectie B, <text:span text:style-name="nadrukvet">nummer 3460, ter grootte van circa 16 m<text:span text:style-name="sup">2</text:span> te verkopen.</text:span> Bekend onder het adres Schansbos 20 te Linschoten.</text:span>
          </text:p>
            <text:p text:style-name="al"/>
            <text:p text:style-name="al">Per perceel komt de beoogde koper als enige serieuze gegadigde in aanmerking voor de aankoop aangezien het te verkopen perceel een duidelijk aangrenzend karakter heeft, waardoor het perceel kan worden betrokken bij aangrezend perceel. Daarom wordt elk van deze partij aangemerkt als enige serieuze gegadigde voor de aankoop van de gemeentelijke onroerende zaak.</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410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0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6-10</meta:user-defined>
    <meta:user-defined meta:name="DCTERMS.W3CDTF/OVERHEIDop.jaargang">2026</meta:user-defined>
    <meta:user-defined meta:name="OVERHEIDop.publicationIssue">274107</meta:user-defined>
    <meta:user-defined meta:name="OVERHEIDop.GmbID/DC.identifier">gmb-2026-274107</meta:user-defined>
    <meta:user-defined meta:name="OVERHEIDop.versieInformatie"/>
  </office:meta>
</office:document-meta>
</file>