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splitsen van een pand en het verbouwen van het kantoor op locatie Robijnstraat 8, 2872 ZW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6 heeft de gemeente een aanvraag omgevingsvergunning ontvangen voor het splitsen van een pand en het verbouwen van het kantoor op locatie Robijnstraat 8, 2872 ZW Schoonhoven.</text:p>
            <text:p text:style-name="common-al">De aanvraag is geregistreerd onder zaaknummer 1931187088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41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088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splitsen van een pand en het verbouwen van het kantoor op locatie Robijnstraat 8, 2872 ZW Schoon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00</meta:user-defined>
    <meta:user-defined meta:name="OVERHEIDop.GmbID/DC.identifier">gmb-2026-274100</meta:user-defined>
    <meta:user-defined meta:name="OVERHEIDop.versieInformatie"/>
  </office:meta>
</office:document-meta>
</file>