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s ontheffing kamperen buiten kampee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bepalingen over de mogelijkheid tot verlenen van ontheffingen van kamperen buiten kampeerterreinen wil het college van burgemeester en wethouders beleidsregels vast stellen.</text:p>
            <text:p text:style-name="al"/>
            <text:p text:style-name="al">De ontwerp Beleidsregels ontheffing kamperen buiten kampeerterreinen liggen gedurende 6 weken ter inzage. Dit is een voorlopige versie, waar door inwoners en andere belanghebbenden op kan worden gereageerd. De definitieve beleidsregels zullen later dit jaar door het college worden vastgesteld. De beleidsregels zullen in werking treden gelijktijdig met de inwerkingtreding van de Algemene Plaatselijke Verordening 2026.</text:p>
            <text:p text:style-name="al"/>
            <text:p text:style-name="al">Hoe kunt u reageren?</text:p>
            <text:p text:style-name="al">U kunt uw reactie geven door middel van een zienswijze.</text:p>
            <text:p text:style-name="al"/>
            <text:p text:style-name="al">De ontwerp beleidsregels kunt u lezen:</text:p>
            <text:p text:style-name="al">- Digitaal: van 10 juni 2026 tot en met 21 juli 2026 via www.officielebekendmakingen.nl en op onze website.</text:p>
            <text:p text:style-name="al">- Op papier: bij de publieksbalie van het gemeentehuis.</text:p>
            <text:p text:style-name="al"/>
            <text:p text:style-name="al">U kunt uiterlijk tot en met 21 juli 2026 schriftelijk uw mening over het ontwerp naar voren brengen. U kunt uw brief sturen aan:</text:p>
            <text:p text:style-name="al">- Burgemeester en wethouders van Wierden</text:p>
            <text:p text:style-name="al">- T.a.v. mevrouw F. Knoef</text:p>
            <text:p text:style-name="al">- Postbus 43, 7640 AA Wierden</text:p>
            <text:p text:style-name="al">Of naar het e-mailadres gemeente@wierden.nl, onder vermelding ‘zienswijze ontwerp Beleidsregels ontheffing kamperen buiten kampeerterreinen’</text:p>
            <text:p text:style-name="al"/>
            <text:p text:style-name="al">Tegen het besluit tot vaststelling van de Beleidsregels staan geen rechtsmiddelen open (bezwaar en beroe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0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DC.source">Onbekend</meta:user-defined>
    <meta:user-defined meta:name="DCTERMS.alternative">Ontwerp beleidsregels ontheffing kamperen buiten kampeerterreinen</meta:user-defined>
    <dc:language>nl</dc:language>
    <meta:user-defined meta:name="OVERHEIDop.locatietype/OVERHEIDop.gebiedsmarkering">Gemeente</meta:user-defined>
    <meta:user-defined meta:name="DC.title">Ontwerp Beleidsregels ontheffing kamperen buiten kampeerterreinen</meta:user-defined>
    <meta:user-defined meta:name="DCTERMS.W3CDTF/DCTERMS.available">2026-06-10</meta:user-defined>
    <meta:user-defined meta:name="OVERHEIDop.externeBijlage">Beleidsregels ontheffing kamperen |exb-2026-20292</meta:user-defined>
    <meta:user-defined meta:name="DCTERMS.W3CDTF/OVERHEIDop.jaargang">2026</meta:user-defined>
    <meta:user-defined meta:name="OVERHEIDop.publicationIssue">274097</meta:user-defined>
    <meta:user-defined meta:name="OVERHEIDop.GmbID/DC.identifier">gmb-2026-274097</meta:user-defined>
    <meta:user-defined meta:name="OVERHEIDop.versieInformatie"/>
  </office:meta>
</office:document-meta>
</file>