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ot Hertoginnelaan 12, 2517 E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Groot Hertoginnelaan 12 tot 9 woningen, het aanpassen van de aanbouw en het maken van dakramen</text:p>
            <text:p text:style-name="common-al"/>
            <text:p text:style-name="common-al">Ons kenmerk: VTH2026-597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ot Hertoginnelaan 12, 2517 E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409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9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9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767</meta:user-defined>
    <meta:user-defined meta:name="DCTERMS.abstract">het veranderen van het pand Groot Hertoginnelaan 12 tot 9 woningen, het aanpassen van de aanbouw en het maken van dakramen</meta:user-defined>
    <dc:language>nl</dc:language>
    <meta:user-defined meta:name="OVERHEIDop.locatietype/OVERHEIDop.gebiedsmarkering">Punt</meta:user-defined>
    <meta:user-defined meta:name="DC.title">Omgevingsvergunning - Aangevraagd, Groot Hertoginnelaan 12, 2517 EG 's-Gravenhag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096</meta:user-defined>
    <meta:user-defined meta:name="OVERHEIDop.GmbID/DC.identifier">gmb-2026-274096</meta:user-defined>
    <meta:user-defined meta:name="OVERHEIDop.versieInformatie"/>
  </office:meta>
</office:document-meta>
</file>