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ijn appartementen Altforst op de locatie Middenheuvelstraat 1-01, 1-02, 1-03, 1-04, 1-05, 1-06, 1-07 en 1-08 te Altforst zaaknummer ODR2607717</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Weijn appartementen Altforst aan de Middenheuvelstraat 1-01, 1-02, 1-03, 1-04, 1-05, 1-06, 1-07 en 1-08 te Altfors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mei 2026. De gemeente neemt daarover waarschijnlijk 24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409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9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9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Weijn appartementen Altforst op de locatie Middenheuvelstraat 1-01, 1-02, 1-03, 1-04, 1-05, 1-06, 1-07 en 1-08 te Altforst zaaknummer ODR2607717</meta:user-defined>
    <meta:user-defined meta:name="DCTERMS.W3CDTF/DCTERMS.available">2026-06-10</meta:user-defined>
    <meta:user-defined meta:name="DCTERMS.W3CDTF/OVERHEIDop.jaargang">2026</meta:user-defined>
    <meta:user-defined meta:name="OVERHEIDop.publicationIssue">274095</meta:user-defined>
    <meta:user-defined meta:name="OVERHEIDop.GmbID/DC.identifier">gmb-2026-274095</meta:user-defined>
    <meta:user-defined meta:name="OVERHEIDop.versieInformatie"/>
  </office:meta>
</office:document-meta>
</file>