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splitsen van de stolp, Korte Molenweg 6 A, 1842 E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te Molenweg 6 A, 1842 EE Oterleek<text:span text:style-name="nadrukvet">; </text:span>het verbouwen en splitsen van de stolp</text:p>
            <text:p text:style-name="common-al">
            
          </text:p>
            <text:p text:style-name="common-al">Datum ontvangst: 08-06-2026</text:p>
            <text:p text:style-name="common-al">Zaaknummer: 000013852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0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260</meta:user-defined>
    <dc:language>nl</dc:language>
    <meta:user-defined meta:name="OVERHEIDop.locatietype/OVERHEIDop.gebiedsmarkering">Punt</meta:user-defined>
    <meta:user-defined meta:name="DC.title">Omgevingsvergunning aangevraagd: het verbouwen en splitsen van de stolp, Korte Molenweg 6 A, 1842 EE Oterle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92</meta:user-defined>
    <meta:user-defined meta:name="OVERHEIDop.GmbID/DC.identifier">gmb-2026-274092</meta:user-defined>
    <meta:user-defined meta:name="OVERHEIDop.versieInformatie"/>
  </office:meta>
</office:document-meta>
</file>