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Epop Festival 2026 aan Parkweg 22, 8161CK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Epop Festival 2026 aan Parkweg 22, 8161CK Epe. </text:p>
            <text:p text:style-name="common-al">Datum besluit: 08-06-2026</text:p>
            <text:p text:style-name="common-al">Zaaknummer: 1429266</text:p>
            <text:p text:style-name="common-al">Datum en tijdstip ontheffing: 05-09-2025, 14.00 tot 0.30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Vermeld altijd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common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409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9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9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3001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Epop Festival 2026 aan Parkweg 22, 8161CK Ep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091</meta:user-defined>
    <meta:user-defined meta:name="OVERHEIDop.GmbID/DC.identifier">gmb-2026-274091</meta:user-defined>
    <meta:user-defined meta:name="OVERHEIDop.versieInformatie"/>
  </office:meta>
</office:document-meta>
</file>