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lengen erfpacht perceel Jan Verfailleweg 340A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de gemeente het voornemen heeft de erfpachtovereenkomst te verlengen met EG Retail (Netherlands) B.V., t/m 31 maart 2027, voor de exploitatie van een verkooppunt voor motorbrandstoffen.</text:p>
            <text:p text:style-name="al">Zaaknummer: 569396</text:p>
            <text:p text:style-name="al">
            <text:span text:style-name="nadrukvet">Objectinformatie</text:span>
          </text:p>
            <text:p text:style-name="al">- Kadastraal bekend: gemeente Den Helder, Jan Verfailleweg 340A, 1783 BL</text:p>
            <text:p text:style-name="al">- Sectie F nummer 395 ter grootte van ca. 740 m²</text:p>
            <text:p text:style-name="al">
            <text:span text:style-name="nadrukvet">Motivering</text:span>
          </text:p>
            <text:p text:style-name="al">De gemeente meent op basis van de hierna omschreven objectieve, toetsbare en redelijke criteria dat de beoogde en huidige erfpachter, EG Retail (Netherlands) B.V., hiervoor als enige serieuze gegadigde in aanmerking komt. Daartoe is het volgende van belang:</text:p>
            <text:list text:style-name="id1-3-2-2-1-9">
              <text:list-item text:style-override="id1-3-2-2-1-9-1">
                <text:number>•</text:number>
                <text:p text:style-name="al">De locatie is een beoogde bouwlocatie in de gebiedsontwikkeling Jan Verfailleweg</text:p>
              </text:list-item>
              <text:list-item text:style-override="id1-3-2-2-1-9-2">
                <text:number>•</text:number>
                <text:p text:style-name="al">De gemeente behoudt de regie over de toekomstige ontwikkeling van het gebied</text:p>
              </text:list-item>
              <text:list-item text:style-override="id1-3-2-2-1-9-3">
                <text:number>•</text:number>
                <text:p text:style-name="al">De overeenkomst tot het vestigen van erfpachtrecht wordt met 1 jaar verlengd (t/m 31 maart 2027) met de huidige erfpachter, EG Retail (Netherlands) B.V</text:p>
              </text:list-item>
            </text:list>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vastgoed@denhelder.nl</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 2021:1778) en het arrest van de Hoge Raad van 15 november 2024 (ECLI:NL:HR:2024:1661), voor zover dat vereist zou zijn.</text:p>
            <text:p text:style-name="al">Voor eventuele vragen over deze publicatie kunt u contact opnemen met vastgoed@denhelder.nl</text:p>
            <text:p text:style-name="al">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0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69396</meta:user-defined>
    <meta:user-defined meta:name="DCTERMS.abstract">Verlengen erfpacht perceel Jan Verfailleweg 340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lengen erfpacht perceel Jan Verfailleweg 340A te Den Helder</meta:user-defined>
    <meta:user-defined meta:name="DCTERMS.W3CDTF/DCTERMS.available">2026-06-12</meta:user-defined>
    <meta:user-defined meta:name="DCTERMS.W3CDTF/OVERHEIDop.jaargang">2026</meta:user-defined>
    <meta:user-defined meta:name="OVERHEIDop.publicationIssue">274088</meta:user-defined>
    <meta:user-defined meta:name="OVERHEIDop.GmbID/DC.identifier">gmb-2026-274088</meta:user-defined>
    <meta:user-defined meta:name="OVERHEIDop.versieInformatie"/>
  </office:meta>
</office:document-meta>
</file>