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 Oude Udenseweg 14, 5405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melding ontvangen voor activiteiten waarvoor geen vergunningplicht geldt.</text:p>
            <text:p text:style-name="common-al">De melding betreft locatie Oude Udenseweg 14, 5405 PD Uden, en is geregistreerd onder zaaknummer <text:span text:style-name="nadrukvet">46448-2026</text:span> met omschrijving "brandveilig gebruiken van dagbesteding 'De Verbeelding'".</text:p>
            <text:p text:style-name="common-al">De melding is geaccepteerd op 08-06-2026</text:p>
            <text:p text:style-name="last-al">Tegen de acceptatie melding brandveilig gebruiken van dagbesteding 'De Verbeelding'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40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64482026</meta:user-defined>
    <meta:user-defined meta:name="DCTERMS.abstract">brandveilig gebruiken van Dagbesteding 'De Verbeelding'</meta:user-defined>
    <dc:language>nl</dc:language>
    <meta:user-defined meta:name="OVERHEIDop.locatietype/OVERHEIDop.gebiedsmarkering">Vlak</meta:user-defined>
    <meta:user-defined meta:name="DC.title">Ontvangen melding brandveilig gebruik Oude Udenseweg 14, 5405 PD U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87</meta:user-defined>
    <meta:user-defined meta:name="OVERHEIDop.GmbID/DC.identifier">gmb-2026-274087</meta:user-defined>
    <meta:user-defined meta:name="OVERHEIDop.versieInformatie"/>
  </office:meta>
</office:document-meta>
</file>