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56-1 1075XN Amsterdam, Amstelveenseweg 156-2 1075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op de eerste verdieping naar drie onzelfstandige woonruimten en het veranderen van de woning op de tweede en derde verdieping naar zes onzelfstandige woonruimten</text:p>
            <text:p text:style-name="common-al">Zaakadres: Amstelveenseweg 156-1 1075XN Amsterdam, Amstelveenseweg 156-2 1075XN Amsterdam</text:p>
            <text:p text:style-name="common-al">Datum ontvangst: 13-04-2026</text:p>
            <text:p text:style-name="common-al">Zaaknummer: Z2026-016255</text:p>
            <text:p text:style-name="common-al">DSO-nummer: 2026041301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8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55</meta:user-defined>
    <meta:user-defined meta:name="DCTERMS.abstract">veranderen van de woning op de eerste verdieping naar drie onzelfstandige woonruimten en het veranderen van de woning op de tweede en derde verdiep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56-1 1075XN Amsterdam, Amstelveenseweg 156-2 1075XN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83</meta:user-defined>
    <meta:user-defined meta:name="OVERHEIDop.GmbID/DC.identifier">gmb-2026-274083</meta:user-defined>
    <meta:user-defined meta:name="OVERHEIDop.versieInformatie"/>
  </office:meta>
</office:document-meta>
</file>