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11 appartementen in een voormalig bedrijfsgebouw op de locatie van Heemstraweg 35 te Beneden-Leeuwen zaaknummer ODR260789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realiseren van 11 appartementen in een voormalig bedrijfsgebouw aan de van Heemstraweg 35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ni 2026. De gemeente neemt daarover waarschijnlijk 2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40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11 appartementen in een voormalig bedrijfsgebouw op de locatie van Heemstraweg 35 te Beneden-Leeuwen zaaknummer ODR2607892</meta:user-defined>
    <meta:user-defined meta:name="DCTERMS.W3CDTF/DCTERMS.available">2026-06-10</meta:user-defined>
    <meta:user-defined meta:name="DCTERMS.W3CDTF/OVERHEIDop.jaargang">2026</meta:user-defined>
    <meta:user-defined meta:name="OVERHEIDop.publicationIssue">274082</meta:user-defined>
    <meta:user-defined meta:name="OVERHEIDop.GmbID/DC.identifier">gmb-2026-274082</meta:user-defined>
    <meta:user-defined meta:name="OVERHEIDop.versieInformatie"/>
  </office:meta>
</office:document-meta>
</file>