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EN EN BOUW TECHNISCH – BERGENSHUIZENSESTRAAT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Bergenshuizensestraat 3 Vught, plaatsen van een carport, Z26-306850.</text:p>
            <text:p text:style-name="common-al"/>
            <text:p text:style-name="common-al">De aanvraag is ontvangen op 8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408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8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8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EN EN BOUW TECHNISCH – BERGENSHUIZENSESTRAAT 3 VUGH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4081</meta:user-defined>
    <meta:user-defined meta:name="OVERHEIDop.GmbID/DC.identifier">gmb-2026-274081</meta:user-defined>
    <meta:user-defined meta:name="OVERHEIDop.versieInformatie"/>
  </office:meta>
</office:document-meta>
</file>