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met afwijking van goothoogte en dakhelling en breder dan 1/3 van gezamenlijke goot- en/of boeibordlengten,  Nijboershof 12 8107BR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6-2026</text:p>
            <text:p text:style-name="common-al">
            <text:span text:style-name="nadrukvet">Locatie:</text:span> Nijboershof 12 8107BR Broekland</text:p>
            <text:p text:style-name="common-al">
            <text:span text:style-name="nadrukvet">Zaakomschrijving:</text:span> het plaatsen van een dakkapel aan de voorzijde met afwijking van goothoogte en dakhelling en breder dan 1/3 van gezamenlijke goot- en/of boeibordlengten</text:p>
            <text:p text:style-name="common-al">
            <text:span text:style-name="nadrukvet">Zaaknummer:</text:span> 0177ESUITE352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23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2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0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5230202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voorzijde met afwijking van goothoogte en dakhelling en breder dan 1/3 van gezamenlijke goot- en/of boeibordlengten,  Nijboershof 12 8107BR Broekland</meta:user-defined>
    <meta:user-defined meta:name="DCTERMS.W3CDTF/DCTERMS.available">2026-06-10</meta:user-defined>
    <meta:user-defined meta:name="DCTERMS.W3CDTF/OVERHEIDop.jaargang">2026</meta:user-defined>
    <meta:user-defined meta:name="OVERHEIDop.publicationIssue">274080</meta:user-defined>
    <meta:user-defined meta:name="OVERHEIDop.GmbID/DC.identifier">gmb-2026-274080</meta:user-defined>
    <meta:user-defined meta:name="OVERHEIDop.versieInformatie"/>
  </office:meta>
</office:document-meta>
</file>