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zaterdag 11 juli 2026 aan Bosrand 125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osrand 125 in Geldrop</text:p>
            <text:p text:style-name="common-al">Verzenddatum besluit : 2 juni 2026</text:p>
            <text:p text:style-name="common-al">Omschrijving : Geluidsontheffing op zaterdag 11 juli 2026 van 12.00 uur tot 23.00 uur.</text:p>
            <text:p text:style-name="common-al">Zaaknummer : 370413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0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04135</meta:user-defined>
    <dc:language>nl</dc:language>
    <meta:user-defined meta:name="OVERHEIDop.locatietype/OVERHEIDop.gebiedsmarkering">Adres</meta:user-defined>
    <meta:user-defined meta:name="DC.title">Toestemming voor een geluidsontheffing op zaterdag 11 juli 2026 aan Bosrand 125 te Geldro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076</meta:user-defined>
    <meta:user-defined meta:name="OVERHEIDop.GmbID/DC.identifier">gmb-2026-274076</meta:user-defined>
    <meta:user-defined meta:name="OVERHEIDop.versieInformatie"/>
  </office:meta>
</office:document-meta>
</file>