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jkstraat 37 1381A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ransformeren v/d begane grond v/h voormalig Blokkerpand tot winkelruimte en het herverdelen v/d 1e en 2e verdieping tot 3 koopappartementen.</text:p>
            <text:p text:style-name="common-al">Zaakadres: Slijkstraat 37 1381AZ Weesp</text:p>
            <text:p text:style-name="common-al">Datum ontvangst: 01-04-2026</text:p>
            <text:p text:style-name="common-al">Zaaknummer: Z2026-014901</text:p>
            <text:p text:style-name="common-al">DSO-nummer: 20260401019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07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01</meta:user-defined>
    <meta:user-defined meta:name="DCTERMS.abstract">transformeren v/d begane grond v/h voormalig Blokkerpand tot winkelruimte en het herverdelen v/d 1e en 2e verdieping tot 3 koopappartement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ijkstraat 37 1381AZ Weesp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74</meta:user-defined>
    <meta:user-defined meta:name="OVERHEIDop.GmbID/DC.identifier">gmb-2026-274074</meta:user-defined>
    <meta:user-defined meta:name="OVERHEIDop.versieInformatie"/>
  </office:meta>
</office:document-meta>
</file>