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eldeweg 61, 4328NB Burgh-Haamstede    - het plaatsen van een aanbouw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aanbouw woningZaaknummer: 171002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40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03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eldeweg 61, 4328NB Burgh-Haamstede    - het plaatsen van een aanbouw woningAanvraa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72</meta:user-defined>
    <meta:user-defined meta:name="OVERHEIDop.GmbID/DC.identifier">gmb-2026-274072</meta:user-defined>
    <meta:user-defined meta:name="OVERHEIDop.versieInformatie"/>
  </office:meta>
</office:document-meta>
</file>