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interpeil 31, 4303CA Zierikzee    - het plaatsen van een veranda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verandaZaaknummer: 171009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406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035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interpeil 31, 4303CA Zierikzee    - het plaatsen van een verandaAanvraa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69</meta:user-defined>
    <meta:user-defined meta:name="OVERHEIDop.GmbID/DC.identifier">gmb-2026-274069</meta:user-defined>
    <meta:user-defined meta:name="OVERHEIDop.versieInformatie"/>
  </office:meta>
</office:document-meta>
</file>