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vondvierdaagse Hellevoetsluis van dinsdag 9 juni 2026 tot en met vrijdag 12 juni 2026 op een route door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Avondvierdaagse Hellevoetsluis </text:span>
          </text:p>
            <text:p text:style-name="common-al">
            <text:span text:style-name="nadrukvet">Datum en tijd: van dinsdag 9 juni 2026 tot en met vrijdag 12 juni 2026, van 17.30 uur tot 22.00 uur</text:span>
          </text:p>
            <text:p text:style-name="common-al">
            <text:span text:style-name="nadrukvet">Locatie: Route door Hellevoetsluis</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7406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06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06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Avondvierdaagse Hellevoetsluis van dinsdag 9 juni 2026 tot en met vrijdag 12 juni 2026 op een route door Hellevoetsluis</meta:user-defined>
    <meta:user-defined meta:name="DCTERMS.W3CDTF/DCTERMS.available">2026-06-10</meta:user-defined>
    <meta:user-defined meta:name="DCTERMS.W3CDTF/OVERHEIDop.jaargang">2026</meta:user-defined>
    <meta:user-defined meta:name="OVERHEIDop.publicationIssue">274066</meta:user-defined>
    <meta:user-defined meta:name="OVERHEIDop.GmbID/DC.identifier">gmb-2026-274066</meta:user-defined>
    <meta:user-defined meta:name="OVERHEIDop.versieInformatie"/>
  </office:meta>
</office:document-meta>
</file>