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t.b.v. saneringswerkzaamheden, Kerkwijkweg 2, 6942N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Kerkwijkweg 2, 6942ND Didam. De melding is geregistreerd onder zaaknummer Z2026-000008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40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4</meta:user-defined>
    <meta:user-defined meta:name="DCTERMS.abstract">Betreft: melding op locatie Kerkwijkweg 2, 6942ND Didam</meta:user-defined>
    <dc:language>nl</dc:language>
    <meta:user-defined meta:name="OVERHEIDop.locatietype/OVERHEIDop.gebiedsmarkering">Vlak</meta:user-defined>
    <meta:user-defined meta:name="DC.title">Melding sloopmelding t.b.v. saneringswerkzaamheden, Kerkwijkweg 2, 6942ND Di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62</meta:user-defined>
    <meta:user-defined meta:name="OVERHEIDop.GmbID/DC.identifier">gmb-2026-274062</meta:user-defined>
    <meta:user-defined meta:name="OVERHEIDop.versieInformatie"/>
  </office:meta>
</office:document-meta>
</file>