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a24f953-75c6-40de-b30e-8ee64c92ef57.png" manifest:media-type="image/x-eps"/>
  <manifest:file-entry manifest:full-path="Pictures/A1id88a98a1-63a6-4673-8905-f29c0d7f2c49.png" manifest:media-type="image/png"/>
  <manifest:file-entry manifest:full-path="Pictures/A1ibd00ff7d-0108-40da-8dd0-4ec1565aa161.png" manifest:media-type="image/png"/>
  <manifest:file-entry manifest:full-path="Pictures/A2i0b40bf15-18a7-4e19-83bc-f4a12ce2095d.png" manifest:media-type="image/png"/>
  <manifest:file-entry manifest:full-path="Pictures/uitsnedeic53f7138-54ed-465c-9448-385c652929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office:automatic-styles>
  <office:body>
    <office:text>
      <text:p text:style-name="new_page_staatscourant"/>
      <text:p text:style-name="single-kop-titel">2026-06-8 Gruttersdijk,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0154</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0a24f953-75c6-40de-b30e-8ee64c92ef57.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Gruttersdijk</text:span> (ter hoogte van de Adelaarstraat; wegvak tussen Adelaarstraat en Kraanstraat)</text:p>
            <text:p text:style-name="common-al"/>
            <text:p text:style-name="common-al">Intrekken: Maximumsnelheid, begin 30 km zone (bord A1zb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1id88a98a1-63a6-4673-8905-f29c0d7f2c49.png" xlink:type="simple"/></draw:frame></text:p>
            </text:section></draw:text-box></draw:frame>
          </text:p>
            <text:p text:style-name="common-al">A1zb </text:p>
            <text:p text:style-name="common-al"/>
            <text:p text:style-name="common-al">
            <text:span text:style-name="nadrukvet">Gruttersdijk</text:span> (ter hoogte van de Adelaarstraat; wegvak in beide richtingen tussen en Adelaarstraat en Flieruilensteeg)</text:p>
            <text:p text:style-name="common-al"/>
            <text:p text:style-name="common-al">Intrekken: Maximumsnelheid, begin en einde 30 km zone (borden A1zb en A2ze conform Bijlage 1 van het RVV 1990)</text:p>
            <text:p text:style-name="common-al">
            <draw:frame><draw:text-box><text:section text:name="plaatje_id1-3-2-2-1-109-1" text:style-name="plaatje">
              <text:p text:style-name="illustratie_id1-3-2-2-1-109-1-1"><draw:frame draw:style-name="illustratie_id1-3-2-2-1-109-1-1" text:anchor-type="paragraph" svg:width="20mm" svg:height="25.299999999999997mm"><draw:image xlink:href="Pictures/A1ibd00ff7d-0108-40da-8dd0-4ec1565aa161.png" xlink:type="simple"/></draw:frame></text:p>
            </text:section></draw:text-box></draw:frame>
            <draw:frame><draw:text-box><text:section text:name="plaatje_id1-3-2-2-1-109-2" text:style-name="plaatje">
              <text:p text:style-name="illustratie_id1-3-2-2-1-109-2-1"><draw:frame draw:style-name="illustratie_id1-3-2-2-1-109-2-1" text:anchor-type="paragraph" svg:width="20mm" svg:height="25.299999999999997mm"><draw:image xlink:href="Pictures/A2i0b40bf15-18a7-4e19-83bc-f4a12ce2095d.png" xlink:type="simple"/></draw:frame></text:p>
            </text:section></draw:text-box></draw:frame>
          </text:p>
            <text:p text:style-name="common-al">a1 ZB en A2ze</text:p>
            <text:p text:style-name="common-al"/>
            <text:p text:style-name="common-al">Uitsnede bebordingsplan van de betreffende locatie</text:p>
            <text:p text:style-name="common-al">
            <draw:frame><draw:text-box><text:section text:name="plaatje_id1-3-2-2-1-113-1" text:style-name="plaatje">
              <text:p text:style-name="illustratie_id1-3-2-2-1-113-1-1"><draw:frame draw:style-name="illustratie_id1-3-2-2-1-113-1-1" text:anchor-type="paragraph" svg:width="150mm" svg:height="101.1mm"><draw:image xlink:href="Pictures/uitsnedeic53f7138-54ed-465c-9448-385c652929a3.png" xlink:type="simple"/></draw:frame></text:p>
            </text:section></draw:text-box></draw:frame>
          </text:p>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41">
              <text:list-item text:style-override="id1-3-2-2-1-141-1">
                <text:number>•</text:number>
                <text:p text:style-name="al">uw naam en adres, datum en handtekening én een telefoonnummer waarop u tijdens kantooruren te bereiken bent;</text:p>
              </text:list-item>
              <text:list-item text:style-override="id1-3-2-2-1-14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41-3">
                <text:number>•</text:number>
                <text:p text:style-name="al">de reden waarom u vindt dat het besluit onjuist is;</text:p>
              </text:list-item>
              <text:list-item text:style-override="id1-3-2-2-1-14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09-2-1" style:parent-style-name="Standard">
      <style:paragraph-properties style:line-spacing="0mm" style:text-autospace="none" ofo:line-height="0.001cm"/>
    </style:style>
    <style:style style:family="graphic" style:name="illustratie_id1-3-2-2-1-109-2-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0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 Gruttersdijk (thv Adelaarstraatl; wegvak tussen Kraanstraat en Flieruilenste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0154</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6-8 Gruttersdijk, Noordoost, Maximumsnelheid, Verkeersmaatregelen Gemeente Utrecht</meta:user-defined>
    <meta:user-defined meta:name="DCTERMS.W3CDTF/DCTERMS.available">2026-06-10</meta:user-defined>
    <meta:user-defined meta:name="OVERHEIDop.externeBijlage">bebordingsplan|exb-2026-20290</meta:user-defined>
    <meta:user-defined meta:name="DCTERMS.W3CDTF/OVERHEIDop.jaargang">2026</meta:user-defined>
    <meta:user-defined meta:name="OVERHEIDop.publicationIssue">274061</meta:user-defined>
    <meta:user-defined meta:name="OVERHEIDop.GmbID/DC.identifier">gmb-2026-274061</meta:user-defined>
    <meta:user-defined meta:name="OVERHEIDop.versieInformatie"/>
  </office:meta>
</office:document-meta>
</file>