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kap met dakkapellen op bestaande aanbouw op de locatie Waalbandijk 113 te Dodewaard zaaknummer ODR260773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kap met dakkapellen op bestaande aanbouw aan de Waalbandijk 113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mei 2026. De gemeente neemt daarover waarschijnlijk 25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kap met dakkapellen op bestaande aanbouw op de locatie Waalbandijk 113 te Dodewaard zaaknummer ODR2607739</meta:user-defined>
    <meta:user-defined meta:name="DCTERMS.W3CDTF/DCTERMS.available">2026-06-10</meta:user-defined>
    <meta:user-defined meta:name="DCTERMS.W3CDTF/OVERHEIDop.jaargang">2026</meta:user-defined>
    <meta:user-defined meta:name="OVERHEIDop.publicationIssue">274060</meta:user-defined>
    <meta:user-defined meta:name="OVERHEIDop.GmbID/DC.identifier">gmb-2026-274060</meta:user-defined>
    <meta:user-defined meta:name="OVERHEIDop.versieInformatie"/>
  </office:meta>
</office:document-meta>
</file>