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informatiestand op 17 juli 2026, Winkelcentrum Koningin Julianalaan, 2273 JG Voorburg - kenmerk 00002413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informatiestand op 17 juli 2026.Ter promotie van het glasvezelnetwerk van KPN.</text:p>
            <text:p text:style-name="common-al">
            
          </text:p>
            <text:p text:style-name="common-al">
            <text:span text:style-name="nadrukvet">Datum bekendmaking besluit: </text:span>09 jun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05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5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5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1381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gunning verleend voor het plaatsen van een informatiestand op 17 juli 2026, Winkelcentrum Koningin Julianalaan, 2273 JG Voorburg - kenmerk 00002413812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057</meta:user-defined>
    <meta:user-defined meta:name="OVERHEIDop.GmbID/DC.identifier">gmb-2026-274057</meta:user-defined>
    <meta:user-defined meta:name="OVERHEIDop.versieInformatie"/>
  </office:meta>
</office:document-meta>
</file>