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KAPPEN – THV MOLEN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Thv Molenstraat Vught, verwijderen kroondeel van een beuk, Z26-306846.</text:p>
            <text:p text:style-name="common-al"/>
            <text:p text:style-name="common-al">De aanvraag is ontvangen op 8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405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5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5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BINNENGEKOMEN AANVRAAG OMGEVINGSVERGUNNING KAPPEN – THV MOLENSTRAAT VUGH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4050</meta:user-defined>
    <meta:user-defined meta:name="OVERHEIDop.GmbID/DC.identifier">gmb-2026-274050</meta:user-defined>
    <meta:user-defined meta:name="OVERHEIDop.versieInformatie"/>
  </office:meta>
</office:document-meta>
</file>