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Zuiderkruisweg en Planetenlaan in Leeuwarden, (BOD-2026-037854), Wadi Zuiderkruisweg Leeuwarden 1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84047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85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49</meta:user-defined>
    <meta:user-defined meta:name="OVERHEIDop.GmbID/DC.identifier">gmb-2026-274049</meta:user-defined>
    <meta:user-defined meta:name="OVERHEIDop.versieInformatie"/>
  </office:meta>
</office:document-meta>
</file>