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8 juni 2026 verleend Meedhuizerweg 28, 9937PA Meed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verleend</text:p>
            <text:p text:style-name="common-al">Beslisdatum: 8 juni 2026</text:p>
            <text:p text:style-name="common-al">Omschrijving: 75 jarig jubileumfeest VV Meedhuizen</text:p>
            <text:p text:style-name="common-al">Locatie: Meedhuizerweg 28, 9937PA Meedhuizen</text:p>
            <text:p text:style-name="common-al">Zaaknummer: Z2026-00001799</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7404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4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4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799</meta:user-defined>
    <meta:user-defined meta:name="DCTERMS.abstract">Besluit evenementenvergunning: 8 juni 2026 verleend voor 75 jarig jubileumfeest VV Meedhuizen op de locatie Meedhuizerweg 28, 9937PA Meedhuizen</meta:user-defined>
    <dc:language>nl</dc:language>
    <meta:user-defined meta:name="OVERHEIDop.locatietype/OVERHEIDop.gebiedsmarkering">Punt</meta:user-defined>
    <meta:user-defined meta:name="OVERHEIDop.locatietype/OVERHEIDop.gebiedsmarkering">Vlak</meta:user-defined>
    <meta:user-defined meta:name="DC.title">Kennisgeving besluit evenementenvergunning: 8 juni 2026 verleend Meedhuizerweg 28, 9937PA Meedhuizen</meta:user-defined>
    <meta:user-defined meta:name="DCTERMS.W3CDTF/DCTERMS.available">2026-06-10</meta:user-defined>
    <meta:user-defined meta:name="DCTERMS.W3CDTF/OVERHEIDop.jaargang">2026</meta:user-defined>
    <meta:user-defined meta:name="OVERHEIDop.publicationIssue">274045</meta:user-defined>
    <meta:user-defined meta:name="OVERHEIDop.GmbID/DC.identifier">gmb-2026-274045</meta:user-defined>
    <meta:user-defined meta:name="OVERHEIDop.versieInformatie"/>
  </office:meta>
</office:document-meta>
</file>