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nieuwen van kozijnen, glas, aanbrengen ventilatievoorzieningen d.m.v. muurdempers en verstevigen dak serre aan Oosterhoutseweg 31 4816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nieuwen van kozijnen, glas, aanbrengen ventilatievoorzieningen d.m.v. muurdempers en verstevigen dak serre aan Oosterhoutseweg 31 4816KC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05-06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36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0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62</meta:user-defined>
    <meta:user-defined meta:name="DCTERMS.abstract">het vernieuwen van kozijnen, glas, aanbrengen ventilatievoorzieningen d.m.v. muurdempers en verstevigen dak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nieuwen van kozijnen, glas, aanbrengen ventilatievoorzieningen d.m.v. muurdempers en verstevigen dak serre aan Oosterhoutseweg 31 4816KC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39</meta:user-defined>
    <meta:user-defined meta:name="OVERHEIDop.GmbID/DC.identifier">gmb-2026-274039</meta:user-defined>
    <meta:user-defined meta:name="OVERHEIDop.versieInformatie"/>
  </office:meta>
</office:document-meta>
</file>